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16pt" fo:font-weight="bold"/>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center" style:justify-single-word="false"/>
      <style:text-properties style:font-name="Arial Narrow"/>
    </style:style>
    <style:style style:name="P9" style:family="paragraph" style:parent-style-name="Text_20_body">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font-name="Arial Narrow" fo:font-size="26pt" fo:font-weight="bold"/>
    </style:style>
    <style:style style:name="P11" style:family="paragraph" style:parent-style-name="Text_20_body">
      <style:paragraph-properties fo:text-align="justify" style:justify-single-word="false"/>
      <style:text-properties fo:color="#c00000" style:font-name="Arial Narrow" fo:font-size="36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color="#800000" style:font-name="Arial1" fo:font-size="26pt" fo:font-weight="bold"/>
    </style:style>
    <style:style style:name="P15" style:family="paragraph" style:parent-style-name="Text_20_body">
      <style:paragraph-properties fo:text-align="center" style:justify-single-word="false"/>
      <style:text-properties fo:color="#800000" style:font-name="Arial Narrow" fo:font-size="26pt" fo:font-weight="bold"/>
    </style:style>
    <style:style style:name="P16" style:family="paragraph" style:parent-style-name="Text_20_body">
      <style:paragraph-properties fo:text-align="justify" style:justify-single-word="false"/>
      <style:text-properties style:font-name="Arial1"/>
    </style:style>
    <style:style style:name="P17" style:family="paragraph" style:parent-style-name="Text_20_body">
      <style:paragraph-properties fo:text-align="justify" style:justify-single-word="false"/>
      <style:text-properties style:font-name="Arial1" fo:font-style="italic"/>
    </style:style>
    <style:style style:name="P18" style:family="paragraph" style:parent-style-name="Text_20_body">
      <style:paragraph-properties fo:text-align="justify" style:justify-single-word="false"/>
      <style:text-properties fo:font-style="italic"/>
    </style:style>
    <style:style style:name="P19" style:family="paragraph" style:parent-style-name="Text_20_body">
      <style:text-properties style:font-name="Garamond"/>
    </style:style>
    <style:style style:name="P20" style:family="paragraph" style:parent-style-name="Text_20_body">
      <style:text-properties style:font-name="Garamond" fo:font-size="13.5pt"/>
    </style:style>
    <style:style style:name="P21" style:family="paragraph" style:parent-style-name="Text_20_body">
      <style:text-properties style:font-name="Garamond" fo:font-size="13.5pt" fo:font-weight="bold"/>
    </style:style>
    <style:style style:name="P22" style:family="paragraph" style:parent-style-name="Text_20_body">
      <style:text-properties fo:color="#444444"/>
    </style:style>
    <style:style style:name="P23" style:family="paragraph" style:parent-style-name="Text_20_body">
      <style:text-properties fo:color="#444444" style:font-name="Arial Narrow" fo:font-size="18pt" fo:font-weight="bold"/>
    </style:style>
    <style:style style:name="P24" style:family="paragraph" style:parent-style-name="Text_20_body">
      <style:text-properties fo:color="#000000" style:font-name="Arial Narrow"/>
    </style:style>
    <style:style style:name="P25" style:family="paragraph" style:parent-style-name="Text_20_body">
      <style:text-properties fo:color="#660000" style:font-name="Garamond" fo:font-size="24pt" fo:font-weight="bold"/>
    </style:style>
    <style:style style:name="P26" style:family="paragraph" style:parent-style-name="Text_20_body">
      <style:paragraph-properties fo:margin-top="0cm" fo:margin-bottom="0.423cm" fo:text-align="center" style:justify-single-word="false"/>
      <style:text-properties style:font-name="Arial1"/>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color="#000000" style:font-name="Arial Narrow" fo:font-size="20pt" fo:font-weight="bold"/>
    </style:style>
    <style:style style:name="P29" style:family="paragraph" style:parent-style-name="Text_20_body">
      <style:paragraph-properties fo:margin-top="0cm" fo:margin-bottom="0cm"/>
      <style:text-properties style:font-name="Arial Narrow" fo:font-size="20pt" fo:font-weight="bold"/>
    </style:style>
    <style:style style:name="P30" style:family="paragraph" style:parent-style-name="Text_20_body">
      <style:paragraph-properties fo:margin-top="0cm" fo:margin-bottom="0cm"/>
      <style:text-properties style:font-name="Arial Narrow" fo:font-size="18pt" fo:font-weight="bold"/>
    </style:style>
    <style:style style:name="P31" style:family="paragraph" style:parent-style-name="Text_20_body">
      <style:paragraph-properties fo:margin-top="0cm" fo:margin-bottom="0cm"/>
      <style:text-properties fo:color="#800000" style:font-name="Arial Narrow" fo:font-size="36pt" fo:font-weight="bold"/>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style:font-name="Arial Narrow"/>
    </style:style>
    <style:style style:name="P34"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style:style style:name="T10" style:family="text">
      <style:text-properties style:font-name="Garamond"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 - FONDAZIONE TOSCANA SPETTACOLO</text:p>
      <text:p text:style-name="P13"> </text:p>
      <text:p text:style-name="P13"> </text:p>
      <text:p text:style-name="P5">TEATRO COMUNALE NICCOLINI</text:p>
      <text:p text:style-name="P5">San Casciano Val di Pesa</text:p>
      <text:p text:style-name="P5">sabato 20 dicembre, ore 21</text:p>
      <text:p text:style-name="P6">CRT Milano Centro Ricerche Teatrali</text:p>
      <text:p text:style-name="P5">Paolo Rossi</text:p>
      <text:p text:style-name="P15">Arlecchino</text:p>
      <text:p text:style-name="P8">con Paolo Rossi, Emanuele dell'Aquila e Alex Orciari</text:p>
      <text:p text:style-name="P32"> </text:p>
      <text:p text:style-name="P33">SAN CASCIANO I VAL DI PESA, 16 dicembre 2014. <text:span text:style-name="T1">Irriverente, buffone, infernale, nevrotico, surreale. E' l"Arlecchino" di Paolo Rossi. Un personaggio contemporaneo, proiettato verso il futuro che rivive nell'interpretazione del grande mattatore friulano, protagonista dello spettacolo "Arlecchino", in programma sabato 20 dicembre alle ore 21 al Teatro Niccolini di San Casciano</text:span>. Quando si alzò il sipario sulla prima rappresentazione di <text:span text:style-name="T6">Arlecchino servitore di due padroni</text:span> nel 1947, neanche lo stesso Giorgio Strehler avrebbe potuto immaginare che quello spettacolo del Piccolo Teatro, appena fondato con Paolo Grassi, sarebbe diventato l’icona del teatro italiano nel mondo. Dopo oltre mezzo secolo dalla geniale invenzione, che aveva trasformato il Truffaldino di Goldoni nella maschera di Arlecchino, Marcello Moretti, prima, e Ferruccio Soleri, poi, sono diventati l’immagine vivente della tradizione centenaria della Commedia dell’Arte, l’icona di una creatività che ancora oggi non manca di meravigliare il pubblico di ogni continente, abbattendo ogni volta tutte le barriere di lingua e di cultura. Per varare l’avvio di una collaborazione creativa con quel “ragazzaccio terribile di Paolo Rossi” il CRT Milano, appena insediato al Teatro dell’Arte, gli ha proposto di ripartire proprio da Arlecchino e dalla Commedia dell’Arte. E Paolo Rossi, più funambolico e lunare che mai, si avvia lungo questo nuovo percorso, pronto ad abbandonare la sua maschera - quella ormai nota a tutto il pubblico teatrale dei suoi ammiratori – per rivivere nei panni di un “<text:span text:style-name="T6">Arlecchino nevrotico e surreale in tono con il Terzo Millennio prossimo venturo</text:span>” -proprio come l’aveva definito Giorgio Strehler. Un Arlecchino contemporaneo, anzi, proiettato verso il futuro, “come uscito dalla bocca di un vulcano”: irriverente, buffone, ma soprattutto infernale.  Sul palco insieme a Rossi, Emanuele dell'Aquila e Alex Orciari.</text:p>
      <text:p text:style-name="P32"><text:span text:style-name="T2">INFO E PRENO: Teatro Niccolini 055 8256388 - </text:span><text:a xlink:type="simple" xlink:href="http://www.teatroniccolini.it/" office:target-frame-name="_blank" xlink:show="new"><text:span text:style-name="T2">www.teatroniccolini.it</text:span></text:a><text:span text:style-name="T2">, </text:span><text:a xlink:type="simple" xlink:href="mailto:segreteria@teatroniccolini.it" office:target-frame-name="_blank" xlink:show="new"><text:span text:style-name="T2">segreteria@teatroniccolini.it</text:span></text:a><text:span text:style-name="T2">.</text:span></text:p>
      <text:p text:style-name="P34"> </text:p>
      <text:p text:style-name="P19">Cinzia Dugo</text:p>
      <text:p text:style-name="P19">Ufficio Stampa Associato del Chianti Fiorentino</text:p>
      <text:p text:style-name="P19">Comuni di Barberino Val d’Elsa, San Casciano in Val di Pesa, Tavarnelle Val di Pesa</text:p>
      <text:p text:style-name="Text_20_body"><text:span text:style-name="T9">Mob. </text:span><text:a xlink:type="simple" xlink:href="tel:347%209746290" office:target-frame-name="_blank" xlink:show="new"><text:span text:style-name="T7">347 9746290</text:span></text:a><text:span text:style-name="T8"> – 335 1601893</text:span></text:p>
      <text:p text:style-name="Text_20_body"><text:span text:style-name="T9">e.mail: </text:span><text:a xlink:type="simple" xlink:href="mailto:cinziadugo@gmail.com" office:target-frame-name="_blank" xlink:show="new"><text:span text:style-name="T8">cinziadugo@gmail.com</text:span></text:a> </text:p>
      <text:p text:style-name="P32">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22:11.46</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1" meta:paragraph-count="20" meta:word-count="360" meta:character-count="2463"/>
  </office:meta>
</office:document-meta>
</file>